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732cm" fo:min-width="24.6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72cm" fo:min-width="11.524cm" fo:padding-top="0.138cm" fo:padding-bottom="0.138cm" fo:padding-left="0.264cm" fo:padding-right="0.26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72cm" fo:min-width="11.524cm" fo:padding-top="0.138cm" fo:padding-bottom="0.138cm" fo:padding-left="0.264cm" fo:padding-right="0.264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89cm" fo:min-width="11.523cm" fo:padding-top="0.134cm" fo:padding-bottom="0.134cm" fo:padding-left="0.269cm" fo:padding-right="0.269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81cm" fo:min-width="11.533cm" fo:padding-top="0.138cm" fo:padding-bottom="0.138cm" fo:padding-left="0.264cm" fo:padding-right="0.26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left" draw:textarea-vertical-align="middle" fo:min-height="8.617cm" draw:shadow-offset-x="0.071cm" draw:shadow-offset-y="0.071cm" draw:shadow-color="#808080" draw:shadow-opacity="100%"/>
    </style:style>
    <style:style style:name="co1" style:family="table-column">
      <style:table-column-properties style:column-width="8.149cm" style:use-optimal-column-width="false"/>
    </style:style>
    <style:style style:name="co2" style:family="table-column">
      <style:table-column-properties style:column-width="7.853cm" style:use-optimal-column-width="false"/>
    </style:style>
    <style:style style:name="co3" style:family="table-column">
      <style:table-column-properties style:column-width="9.181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16.104cm"/>
    </style:style>
    <style:style style:name="ro3" style:family="table-row">
      <style:table-row-properties style:row-height="15.258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87%" fo:text-align="center" fo:text-indent="0cm" style:punctuation-wrap="hanging" style:line-break="strict"/>
    </style:style>
    <style:style style:name="P4" style:family="paragraph">
      <style:paragraph-properties fo:margin-left="0cm" fo:margin-right="0cm" fo:line-height="87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9" style:family="paragraph">
      <style:text-properties fo:font-family="Calibri" style:font-family-generic="swiss" style:font-pitch="variable" fo:language="fr" fo:country="FR" style:font-family-asian="'Lucida Sans Unicode'" style:font-pitch-asian="variable" style:language-asian="fr" style:country-asian="FR" style:font-family-complex="'Lucida Sans Unicode'" style:font-pitch-complex="variable" style:language-complex="fr" style:country-complex="FR"/>
    </style:style>
    <style:style style:name="T1" style:family="text">
      <style:text-properties fo:color="#000000" fo:font-family="'Comic Sans MS'" style:font-family-generic="script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 fo:font-family="'Comic Sans MS'" style:font-family-generic="script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" style:family="text">
      <style:text-properties fo:color="#ff0000" fo:font-family="'Comic Sans MS'" style:font-family-generic="script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4" style:family="text">
      <style:text-properties fo:color="#000000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5" style:family="text">
      <style:text-properties fo:color="#000000" style:text-position="30% 58%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6" style:family="text">
      <style:text-properties fo:color="#000000" fo:font-size="14pt" fo:language="fr" fo:country="FR" style:font-size-asian="14pt" style:language-asian="fr" style:country-asian="FR" style:font-size-complex="14pt" style:language-complex="fr" style:country-complex="FR"/>
    </style:style>
    <style:style style:name="T7" style:family="text">
      <style:text-properties fo:color="#000000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8" style:family="text">
      <style:text-properties fo:color="#000000" fo:font-size="13pt" fo:language="fr" fo:country="FR" style:font-size-asian="13pt" style:language-asian="fr" style:country-asian="FR" style:font-size-complex="13pt" style:language-complex="fr" style:country-complex="FR"/>
    </style:style>
    <style:style style:name="T9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presentation-page-layout-name="AL1T0" presentation:use-date-time-name="dtd1">
        <draw:custom-shape draw:name="Text Box 1" draw:style-name="gr1" draw:text-style-name="P2" draw:layer="layout" svg:width="25.1cm" svg:height="4.992cm" svg:x="0.3cm" svg:y="-0.97cm">
          <text:list text:style-name="L1">
            <text:list-header>
              <text:p text:style-name="P1"><text:span text:style-name="T1"><text:s text:c="9"/></text:span><text:span text:style-name="T1"><text:line-break/></text:span><text:span text:style-name="T1"><text:line-break/></text:span><text:span text:style-name="T1"><text:line-break/></text:span><text:span text:style-name="T1"> <text:s text:c="57"/></text:span><text:span text:style-name="T2">BREVET DE L’A.C.C.Arçonnay</text:span><text:span text:style-name="T2"><text:line-break/></text:span><text:span text:style-name="T2"> <text:s text:c="2"/>RAPPEL</text:span></text:p>
              <text:p text:style-name="P1"><text:span text:style-name="T1">Ces circuits seront effectués sous votre entière responsabilité à la date et horaire qui vous convient</text:span></text:p>
              <text:p text:style-name="P1"><text:span text:style-name="T1">L’ACCA décline toute responsabilité en cas d’accident</text:span></text:p>
              <text:p text:style-name="P1"><text:span text:style-name="T1">Il est interdit d’être à plus de 6 cyclos sur la voie publique – de respecter le code de la route</text:span></text:p>
            </text:list-header>
          </text:list>
          <text:list text:style-name="L2">
            <text:list-header>
              <text:p text:style-name="P1"><text:span text:style-name="T3"><text:line-break/>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5.182cm" svg:height="32.362cm" svg:x="0.318cm" svg:y="4.02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3"><text:span text:style-name="T4">30 K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50 K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70 KM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4"><text:span text:style-name="T4">ARÇONNAY</text:span></text:p>
                    <text:p text:style-name="P4"><text:span text:style-name="T4">D.55P Vers S.N.N</text:span></text:p>
                    <text:p text:style-name="P4"><text:span text:style-name="T4">Puis Gauche et Droite</text:span></text:p>
                    <text:p text:style-name="P4"><text:span text:style-name="T4">ROUTE DE BEAUVAIS</text:span></text:p>
                    <text:p text:style-name="P4"><text:span text:style-name="T4">HELOUP – MIEUXCE</text:span></text:p>
                    <text:p text:style-name="P4"><text:span text:style-name="T4">D.101 Vers ST Céneri Le Géréi</text:span></text:p>
                    <text:p text:style-name="P4"><text:span text:style-name="T4">Puis Vers Moulins le Carbonnel</text:span></text:p>
                    <text:p text:style-name="P4"><text:span text:style-name="T4">Et 1</text:span><text:span text:style-name="T5">ère</text:span><text:span text:style-name="T4"> à Gauche Vers Héloup</text:span></text:p>
                    <text:p text:style-name="P4"><text:span text:style-name="T4">Puis 1</text:span><text:span text:style-name="T5">ère</text:span><text:span text:style-name="T4"> à Droite « Monceaux »</text:span></text:p>
                    <text:p text:style-name="P4"><text:span text:style-name="T4">Sur la D.150 à Gauche</text:span></text:p>
                    <text:p text:style-name="P4"><text:span text:style-name="T4">HELOUP</text:span></text:p>
                    <text:p text:style-name="P4"><text:span text:style-name="T4">ST JAMES à Droite D.30</text:span></text:p>
                    <text:p text:style-name="P4"><text:span text:style-name="T4">Puis à Gauche</text:span></text:p>
                    <text:p text:style-name="P4"><text:span text:style-name="T4">D.285 BERUS</text:span></text:p>
                    <text:p text:style-name="P4"><text:span text:style-name="T4">ARÇONNAY</text:span></text:p>
                    <text:p text:style-name="P4"><text:span text:style-name="T4"/></text:p>
                    <text:p text:style-name="P4"><text:span text:style-name="T4"/></text:p>
                    <text:p text:style-name="P4"><text:span text:style-name="T6"/></text:p>
                    <text:p text:style-name="P4"><text:span text:style-name="T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7">ARÇONNAY</text:span></text:p>
                    <text:p text:style-name="P4"><text:span text:style-name="T7">Direction Champfleur</text:span></text:p>
                    <text:p text:style-name="P4"><text:span text:style-name="T7">Puis au Rond Point A GAUCHE</text:span></text:p>
                    <text:p text:style-name="P4"><text:span text:style-name="T7">ST <text:s/>GILLES</text:span></text:p>
                    <text:p text:style-name="P4"><text:span text:style-name="T7">Direction Ancinnes D.19</text:span></text:p>
                    <text:p text:style-name="P4"><text:span text:style-name="T7">CHAMPFLEUR</text:span></text:p>
                    <text:p text:style-name="P4"><text:span text:style-name="T7">Direction Bourg le Roi</text:span></text:p>
                    <text:p text:style-name="P4"><text:span text:style-name="T7"><text:s/></text:span><text:span text:style-name="T7">« LA GARE »</text:span></text:p>
                    <text:p text:style-name="P4"><text:span text:style-name="T7">OISSEAU LE PETIT</text:span></text:p>
                    <text:p text:style-name="P4"><text:span text:style-name="T7">FYE</text:span></text:p>
                    <text:p text:style-name="P4"><text:span text:style-name="T7">ST OUEN DE MIMBRE</text:span></text:p>
                    <text:p text:style-name="P4"><text:span text:style-name="T7">FRESNAY SUR SARTHE</text:span></text:p>
                    <text:p text:style-name="P4"><text:span text:style-name="T7">ASSE LE BOISNE</text:span></text:p>
                    <text:p text:style-name="P4"><text:span text:style-name="T7">ST VICTEUR</text:span></text:p>
                    <text:p text:style-name="P4"><text:span text:style-name="T7">GESNES LE GANDELIN</text:span></text:p>
                    <text:p text:style-name="P4"><text:span text:style-name="T7">Direction Alençon </text:span></text:p>
                    <text:p text:style-name="P4"><text:span text:style-name="T7">Après la Côte 1ére A DROITE</text:span></text:p>
                    <text:p text:style-name="P4"><text:span text:style-name="T7">« LES BRUYERES »</text:span></text:p>
                    <text:p text:style-name="P4"><text:span text:style-name="T7">Puis A GAUCHE</text:span></text:p>
                    <text:p text:style-name="P4"><text:span text:style-name="T7">D.21 A DROITE « LES RABLAIS </text:span></text:p>
                    <text:p text:style-name="P4"><text:span text:style-name="T7">D.285 BERUS</text:span></text:p>
                    <text:p text:style-name="P4"><text:span text:style-name="T7">A la Sortie 1ére A GAUCHE</text:span></text:p>
                    <text:p text:style-name="P4"><text:span text:style-name="T7">« LA GROUAS »- « SORMONT »</text:span></text:p>
                    <text:p text:style-name="P4"><text:span text:style-name="T7">« LA GIRAUDIERE » A DROITE</text:span></text:p>
                    <text:p text:style-name="P4"><text:span text:style-name="T7">« LA GRANDE TIBAUDIERE »</text:span></text:p>
                    <text:p text:style-name="P4"><text:span text:style-name="T7">A GAUCHE Puis A DROITE</text:span></text:p>
                    <text:p text:style-name="P4"><text:span text:style-name="T7">ARÇONNA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7">ARÇONNAY</text:span></text:p>
                    <text:p text:style-name="P4"><text:span text:style-name="T7">Direction CARRIERE DE OISSEAU</text:span></text:p>
                    <text:p text:style-name="P4"><text:span text:style-name="T7">D.285 A DROITE BERUS</text:span></text:p>
                    <text:p text:style-name="P4"><text:span text:style-name="T7">D.21 <text:s/>2 Fois A GAUCHE « LA ROCHE »</text:span></text:p>
                    <text:p text:style-name="P4"><text:span text:style-name="T7">D.124 A GAUCHE OISSEAU LE PETIT</text:span></text:p>
                    <text:p text:style-name="P4"><text:span text:style-name="T7">D.124 « LA GARE » BOURG LE ROI</text:span></text:p>
                    <text:p text:style-name="P4"><text:span text:style-name="T7">ROUESSE FONTAINE</text:span></text:p>
                    <text:p text:style-name="P4"><text:span text:style-name="T7">COULOMBIERS Au Bourg A GAUCHE</text:span></text:p>
                    <text:p text:style-name="P4"><text:span text:style-name="T7">CHERANCE</text:span></text:p>
                    <text:p text:style-name="P4"><text:span text:style-name="T7">D.55 Direction DOUCELLES</text:span></text:p>
                    <text:p text:style-name="P4"><text:span text:style-name="T7">Avant DOUCELLES A DROITE D.115</text:span></text:p>
                    <text:p text:style-name="P4"><text:span text:style-name="T7">CONGE LE GUERETS <text:s/></text:span></text:p>
                    <text:p text:style-name="P4"><text:span text:style-name="T7">« MOULIN DE VAUGOUST » PIACE</text:span></text:p>
                    <text:p text:style-name="P4"><text:span text:style-name="T7">Continuer la D.115 sur 4KMS</text:span></text:p>
                    <text:p text:style-name="P4"><text:span text:style-name="T7">Puis A DROITE « ST THIBAULT »</text:span></text:p>
                    <text:p text:style-name="P4"><text:span text:style-name="T7">« Rue des Cytises »</text:span></text:p>
                    <text:p text:style-name="P4"><text:span text:style-name="T7">ST GERMAIN SUR SARTHE</text:span></text:p>
                    <text:p text:style-name="P4"><text:span text:style-name="T7">Au Bourg A GAUCHE</text:span></text:p>
                    <text:p text:style-name="P4"><text:span text:style-name="T7">ST OUEN DE MIMBRE</text:span></text:p>
                    <text:p text:style-name="P4"><text:span text:style-name="T7">A DROITE D.108 FYE</text:span></text:p>
                    <text:p text:style-name="P4"><text:span text:style-name="T7">D.56B ROUESSE FONTAINE</text:span></text:p>
                    <text:p text:style-name="P4"><text:span text:style-name="T7">BOURG LE ROI</text:span></text:p>
                    <text:p text:style-name="P4"><text:span text:style-name="T7">CHAMPFLEUR</text:span></text:p>
                    <text:p text:style-name="P4"><text:span text:style-name="T7">ARÇONNAY</text:span></text:p>
                    <text:p text:style-name="P4"><text:span text:style-name="T7"/></text:p>
                    <text:p text:style-name="P4"><text:span text:style-name="T7"><text:s/></text:span></text:p>
                  </text:list-header>
                </text:list>
              </table:table-cell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2">
          <draw:custom-shape draw:name="Rectangle 7" draw:style-name="gr2" draw:text-style-name="P6" draw:layer="layout" svg:width="12.052cm" svg:height="0.948cm" svg:x="0cm" svg:y="18.177cm">
            <text:list text:style-name="L1">
              <text:list-header>
                <text:p text:style-name="P5"><text:span text:style-name="T8">cette épreuve n'est pas une compé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8" draw:layer="layout" svg:width="12.052cm" svg:height="0.948cm" svg:x="15.765cm" svg:y="18.177cm">
            <text:list text:style-name="L1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9.574cm" svg:height="7.183cm" svg:x="9.128cm" svg:y="1.429cm" draw:page-number="1" presentation:class="page"/>
          <draw:frame presentation:style-name="pr1" draw:text-style-name="P9" draw:layer="layout" svg:width="22.264cm" svg:height="8.617cm" svg:x="2.783cm" svg:y="9.087cm" presentation:class="notes" presentation:placeholder="true">
            <draw:text-box/>
          </draw:frame>
          <draw:custom-shape draw:name="Text Box 3" draw:style-name="gr5" draw:text-style-name="P6" draw:layer="layout" svg:width="12.061cm" svg:height="0.957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6" draw:layer="layout" svg:width="12.061cm" svg:height="0.957cm" svg:x="0cm" svg:y="18.177cm">
            <text:list text:style-name="L1">
              <text:list-header>
                <text:p text:style-name="P5"><text:span text:style-name="T9">cette épreuve n'est pas une compé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83cm" fo:page-height="19.14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63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63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8.868cm" fo:min-width="27.29cm" fo:padding-top="0.134cm" fo:padding-bottom="0.134cm" fo:padding-left="0.269cm" fo:padding-right="0.269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89cm" fo:min-width="11.523cm" fo:padding-top="0.134cm" fo:padding-bottom="0.134cm" fo:padding-left="0.269cm" fo:padding-right="0.269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49cm" fo:min-width="0cm" fo:padding-top="0.138cm" fo:padding-bottom="0.138cm" fo:padding-left="0.264cm" fo:padding-right="0.264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9cm" fo:min-width="0cm" fo:padding-top="0.138cm" fo:padding-bottom="0.138cm" fo:padding-left="0.264cm" fo:padding-right="0.264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9cm" fo:min-width="0cm" fo:padding-top="0.138cm" fo:padding-bottom="0.138cm" fo:padding-left="0.264cm" fo:padding-right="0.26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fr" fo:country="FR" style:language-asian="fr" style:country-asian="FR" style:language-complex="fr" style:country-complex="FR"/>
    </style:style>
    <style:style style:name="MT3" style:family="text">
      <style:text-properties fo:color="#000000" fo:font-size="13pt" fo:language="fr" fo:country="FR" style:font-size-asian="13pt" style:language-asian="fr" style:country-asian="FR" style:font-size-complex="13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42cm" svg:height="5.956cm" svg:x="1cm" svg:y="2.535cm"/>
      <draw:page-thumbnail draw:layer="backgroundobjects" svg:width="7.942cm" svg:height="5.956cm" svg:x="1cm" svg:y="10.648cm"/>
      <draw:page-thumbnail draw:layer="backgroundobjects" svg:width="7.942cm" svg:height="5.956cm" svg:x="9.943cm" svg:y="2.535cm"/>
      <draw:page-thumbnail draw:layer="backgroundobjects" svg:width="7.942cm" svg:height="5.956cm" svg:x="9.943cm" svg:y="10.648cm"/>
      <draw:page-thumbnail draw:layer="backgroundobjects" svg:width="7.942cm" svg:height="5.956cm" svg:x="18.886cm" svg:y="2.535cm"/>
      <draw:page-thumbnail draw:layer="backgroundobjects" svg:width="7.942cm" svg:height="5.956cm" svg:x="18.886cm" svg:y="10.648cm"/>
      <draw:frame draw:style-name="Mgr1" draw:text-style-name="MP1" draw:layer="backgroundobjects" svg:width="12.077cm" svg:height="0.95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077cm" svg:height="0.956cm" svg:x="15.75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077cm" svg:height="0.956cm" svg:x="0cm" svg:y="18.18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077cm" svg:height="0.956cm" svg:x="15.752cm" svg:y="18.18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1cm" svg:height="3.982cm" svg:x="1.269cm" svg:y="0.357cm" presentation:class="title" presentation:placeholder="true">
        <draw:text-box/>
      </draw:frame>
      <draw:frame presentation:style-name="Standard-outline1" draw:layer="backgroundobjects" svg:width="22.851cm" svg:height="12.779cm" svg:x="1.269cm" svg:y="4.444cm" presentation:class="outline" presentation:placeholder="true">
        <draw:text-box/>
      </draw:frame>
      <draw:custom-shape draw:name="Text Box 3"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name="Text Box 4" draw:style-name="Mgr4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Mgr5" draw:text-style-name="MP3" draw:layer="backgroundobjects" svg:width="5.918cm" svg:height="1.314cm" svg:x="18.203cm" svg:y="17.348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27.83cm" svg:height="19.14cm" svg:x="0cm" svg:y="0cm">
          <text:p/>
        </draw:rect>
        <draw:custom-shape draw:name="AutoShape 1" draw:style-name="Mgr7" draw:text-style-name="MP3" draw:layer="backgroundobjects" svg:width="27.83cm" svg:height="19.1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3" draw:layer="backgroundobjects" svg:width="27.83cm" svg:height="19.1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3" draw:layer="backgroundobjects" svg:width="12.061cm" svg:height="0.957cm" svg:x="0cm" svg:y="0cm">
          <text:p/>
          <draw:enhanced-geometry svg:viewBox="0 0 21600 21600" draw:type="mso-spt202" draw:enhanced-path="M 0 0 L 21600 0 21600 21600 0 21600 0 0 Z N"/>
        </draw:custom-shape>
        <draw:frame draw:style-name="Mgr9" draw:text-style-name="MP6" draw:layer="backgroundobjects" svg:width="12.052cm" svg:height="0.948cm" svg:x="15.765cm" svg:y="0cm" presentation:class="date-time">
          <draw:text-box>
            <text:p/>
          </draw:text-box>
        </draw:frame>
        <draw:page-thumbnail presentation:style-name="Standard-title" draw:layer="backgroundobjects" svg:width="9.547cm" svg:height="7.165cm" svg:x="9.136cm" svg:y="1.437cm" presentation:class="page"/>
        <draw:frame presentation:style-name="Standard-notes" draw:layer="backgroundobjects" svg:width="22.255cm" svg:height="8.599cm" svg:x="2.782cm" svg:y="9.092cm" presentation:class="notes" presentation:placeholder="true">
          <draw:text-box/>
        </draw:frame>
        <draw:frame draw:style-name="Mgr10" draw:text-style-name="MP3" draw:layer="backgroundobjects" svg:width="12.052cm" svg:height="0.948cm" svg:x="0cm" svg:y="18.177cm" presentation:class="footer">
          <draw:text-box>
            <text:list text:style-name="ML1">
              <text:list-header>
                <text:p text:style-name="MP4"><text:span text:style-name="MT3">cette épreuve n'est pas une compétion</text:span></text:p>
              </text:list-header>
            </text:list>
          </draw:text-box>
        </draw:frame>
        <draw:frame draw:style-name="Mgr11" draw:text-style-name="MP6" draw:layer="backgroundobjects" svg:width="12.052cm" svg:height="0.948cm" svg:x="15.765cm" svg:y="18.177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ichel L</meta:initial-creator>
    <meta:creation-date>2008-09-18T19:43:02</meta:creation-date>
    <dc:creator>liaemma</dc:creator>
    <dc:date>2021-03-22T08:09:26.579000000</dc:date>
    <meta:print-date>2021-03-22T08:05:07.935000000</meta:print-date>
    <meta:editing-cycles>59</meta:editing-cycles>
    <meta:editing-duration>PT6H28M35S</meta:editing-duration>
    <meta:generator>OpenOffice/4.1.6$Win32 OpenOffice.org_project/416m1$Build-9790</meta:generator>
    <meta:document-statistic meta:object-count="32"/>
  </office:meta>
</office:document-meta>
</file>